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uli" svg:font-family="Muli"/>
    <style:font-face style:name="quot" svg:font-family="quo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fo:font-size="12pt" fo:font-weight="normal" officeooo:rsid="00003db1" officeooo:paragraph-rsid="00003db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fo:font-size="12pt" fo:font-weight="normal" officeooo:rsid="00003db1" officeooo:paragraph-rsid="00003db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fo:color="#000000" fo:font-size="12pt" fo:font-weight="normal" officeooo:rsid="00003db1" officeooo:paragraph-rsid="00003d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fo:font-size="12pt" fo:font-weight="normal" officeooo:rsid="0000c27e" officeooo:paragraph-rsid="0000c2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000000" fo:font-size="12pt" fo:font-weight="normal" officeooo:rsid="0000c27e" officeooo:paragraph-rsid="0000c2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00c27e" officeooo:paragraph-rsid="0000c27e" style:text-blinking="false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 style:writing-mode="lr-tb"/>
      <style:text-properties fo:color="#000000" fo:font-size="12pt" fo:font-weight="normal" officeooo:rsid="00003db1" officeooo:paragraph-rsid="00003db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 style:writing-mode="lr-tb"/>
      <style:text-properties officeooo:paragraph-rsid="0000c27e"/>
    </style:style>
    <style:style style:name="P12" style:family="paragraph" style:parent-style-name="Text_20_body">
      <style:paragraph-properties fo:text-align="start" style:justify-single-word="false" style:writing-mode="lr-tb"/>
      <style:text-properties officeooo:rsid="0001839b" officeooo:paragraph-rsid="0001839b"/>
    </style:style>
    <style:style style:name="P13" style:family="paragraph" style:parent-style-name="Text_20_body">
      <style:paragraph-properties fo:text-align="start" style:justify-single-word="false" style:writing-mode="lr-tb"/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officeooo:rsid="0001839b" officeooo:paragraph-rsid="0001839b" style:text-blinking="false"/>
    </style:style>
    <style:style style:name="P14" style:family="paragraph" style:parent-style-name="Text_20_body">
      <style:paragraph-properties fo:margin-left="0cm" fo:margin-right="0cm" fo:margin-top="0cm" fo:margin-bottom="0.635cm" loext:contextual-spacing="false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635cm" loext:contextual-spacing="false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style:text-blinking="false"/>
    </style:style>
    <style:style style:name="T1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00c27e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fo:color="#000000" style:font-name="Calibri1" fo:font-size="12pt" style:font-size-asian="12pt" style:font-size-complex="12pt"/>
    </style:style>
    <style:style style:name="T3" style:family="text">
      <style:text-properties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Calibri" fo:font-style="normal" fo:text-shadow="none" style:text-underline-style="none" officeooo:rsid="0000c27e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officeooo:rsid="00003db1" style:font-style-asian="normal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Muli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Muli" fo:font-size="13.5pt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style:text-outline="false" style:font-name="Calibri" fo:text-shadow="none" style:font-style-asian="normal" style:text-emphasize="none"/>
    </style:style>
    <style:style style:name="T10" style:family="text">
      <style:text-properties style:text-outline="false" fo:text-shadow="none" style:font-style-asian="normal" style:text-emphasize="none"/>
    </style:style>
    <style:style style:name="T11" style:family="text">
      <style:text-properties officeooo:rsid="00003db1"/>
    </style:style>
    <style:style style:name="T12" style:family="text">
      <style:text-properties style:font-name="Muli"/>
    </style:style>
    <style:style style:name="T13" style:family="text">
      <style:text-properties style:font-name="Muli" fo:font-size="13.5pt"/>
    </style:style>
    <style:style style:name="T14" style:family="text">
      <style:text-properties fo:font-variant="normal" fo:text-transform="none" style:text-outline="false" style:text-line-through-style="none" style:text-line-through-type="none" style:font-name="Calibri1" fo:letter-spacing="normal" fo:font-style="normal" fo:text-shadow="none" style:text-underline-style="none" style:text-blinking="false" style:font-style-asian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font-name="Calibri1" fo:letter-spacing="normal" fo:font-style="normal" fo:text-shadow="none" style:text-underline-style="none" style:text-blinking="false" style:font-style-asian="normal" style:text-emphasize="none" loext:padding="0cm" loext:border="none"/>
    </style:style>
    <style:style style:name="T16" style:family="text">
      <style:text-properties fo:font-variant="normal" fo:text-transform="none" style:text-outline="false" style:text-line-through-style="none" style:text-line-through-type="none" style:font-name="Calibri1" fo:letter-spacing="normal" fo:font-style="normal" fo:text-shadow="none" style:text-underline-style="solid" style:text-underline-width="auto" style:text-underline-color="font-color" style:text-blinking="false" style:font-style-asian="normal" style:text-emphasize="none"/>
    </style:style>
    <style:style style:name="T17" style:family="text">
      <style:text-properties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officeooo:rsid="0000c27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Edukacja dla bezpieczeństwa</text:span></text:p>
      <text:p text:style-name="P2"><text:span text:style-name="T3"/></text:p>
      <text:p text:style-name="P3"><text:span text:style-name="T5">Temat: </text:span><text:span text:style-name="T3">Zatrzymanie krążenia, zasady postępowania. Zastosowanie AED.</text:span></text:p>
      <text:p text:style-name="P3"><text:span text:style-name="T3"/></text:p>
      <text:p text:style-name="P5"><text:span text:style-name="T4"/></text:p>
      <text:p text:style-name="P8"><text:span text:style-name="T3">1. Co to jest zatrzymanie krążenia?</text:span></text:p>
      <text:p text:style-name="P9"><text:span text:style-name="T10">Zatrzymanie krążenia ( NZK) to stan, w którym dochodzi do zatrzymania efektywnej pracy serca. Ustanie krążenia krwi nieuchronnie prowadzi do uszkodzenia mózgu i innych narządów na skutek niedotlenienia, a w konsekwencji do śmierci. Podjęcie czynności ratunkowych, czyli tzw. resuscytacji krążeniowo-oddechowej (RKO) daje szansę na przeżycie.</text:span></text:p>
      <text:p text:style-name="P9"><text:span text:style-name="T10"/></text:p>
      <text:p text:style-name="P6"><text:span text:style-name="T4">2</text:span><text:span text:style-name="T3">. <text:s/>Przyczyny zatrzymania krążenia: </text:span><text:span text:style-name="T14">pierwotne i wtórne.</text:span></text:p>
      <text:p text:style-name="P10"><text:span text:style-name="T14">Do </text:span><text:span text:style-name="T16">przyczyn pierwotnych NZK</text:span><text:span text:style-name="T14"> zalicza się wszystkie stany, w których dochodzi do bezpośredniego uszkodzenia mieśnia sercowego. Należą do nich przede wszystkim </text:span><text:span text:style-name="T15">ostre zespoły wieńcowe , np.zawał serca</text:span><text:span text:style-name="T14">. Są one najczęstszą, pierwotną przyczyną zatrzymania krążenia.</text:span></text:p>
      <text:p text:style-name="P14"><text:span text:style-name="T17">Do wtórnego</text:span> NZK dochodzi z przyczyn pozasercowych. Są one potencjalnie odwracalne . To oznacza, że poza przeprowadzeniem resuscytacji niebagatelne znaczenie ma podjęcie działań mających na celu usunięcie wyjściowej przyczyny. Wówczas, szanse na przeżycie pacjenta wzrastają. Do przyczyn wtórnych należą m.in.: <text:span text:style-name="T11">hipotermia, zaburzenia gospodarki elektrolitowej, powikłania zakrzepowo-zatorowe.</text:span></text:p>
      <text:p text:style-name="P7"><text:span text:style-name="T3">3. Objawy ZK to:</text:span></text:p>
      <text:p text:style-name="P11"><text:span text:style-name="T1">- brak świadomości</text:span></text:p>
      <text:p text:style-name="P11"><text:span text:style-name="T1">- brak reakcji na bodźce (skutek ustania przepływu mózgowego krwi)</text:span></text:p>
      <text:p text:style-name="P11"><text:span text:style-name="T1">- </text:span><text:span text:style-name="T2">brak wyczuwalnego oddechu</text:span></text:p>
      <text:p text:style-name="P11"><text:span text:style-name="T2">- brak tętna na dużych naczyniach tętniczych</text:span></text:p>
      <text:p text:style-name="P11"><text:span text:style-name="T2"/></text:p>
      <text:p text:style-name="P12"><text:span text:style-name="T2">4. Zasady postępowania/ powtórzenie wiadomości</text:span></text:p>
      <text:p text:style-name="P12"><text:span text:style-name="T2">5. AED.(automatyczny defiblyrator zewnętrzny)</text:span></text:p>
      <text:p text:style-name="P13"><text:span text:style-name="T2">AED to proste i intuicyjne uządzenie, które wydając polecenia głosowe instruuje jak prowadzić RKO, a za pomocą elektrod samoprzylepnych przyklejonych na klatkę piersiową poszkodowanego może analizować rytm i zalecić wykonanie defibrylacji.</text:span></text:p>
      <text:p text:style-name="P15"/>
      <text:p text:style-name="P12"><text:soft-page-break/><text:span text:style-name="T2"/></text:p>
      <text:p text:style-name="P7"><text:span text:style-name="T3"/></text:p>
      <text:p text:style-name="P2"><text:span text:style-name="T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Muli" svg:font-family="Muli"/>
    <style:font-face style:name="quot" svg:font-family="quo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5T16:50:03.464000000</dc:date>
    <meta:editing-duration>PT17M18S</meta:editing-duration>
    <meta:editing-cycles>3</meta:editing-cycles>
    <meta:document-statistic meta:table-count="0" meta:image-count="0" meta:object-count="0" meta:page-count="2" meta:paragraph-count="15" meta:word-count="216" meta:character-count="1676" meta:non-whitespace-character-count="1474"/>
  </office:meta>
</office:document-meta>
</file>